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 Mudbootsessi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dbootsessions voor het organiseren van Festival Rondje-om-de-kerk MudBootSessions op 18 mei 2019 <text:span text:style-name="nadrukcur">(6681 BD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96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 Mudbootsessio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64</meta:user-defined>
    <meta:user-defined meta:name="OVERHEIDop.GmbID/DC.identifier">gmb-2019-249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D 13</meta:user-defined>
    <meta:user-defined meta:name="OVERHEIDop.woonplaats">Bemmel</meta:user-defined>
    <meta:user-defined meta:name="OVERHEIDop.straatnaam">Teselaa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850 433350</meta:user-defined>
    <meta:user-defined meta:name="OVERHEIDop.versieInformatie"/>
  </office:meta>
</office:document-meta>
</file>