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00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006, 6604LJ Wijchen, </text:span>
            <text:span text:style-name="nadrukvet">het bouwen van een funderingsplaat in de vloer ten behoeve van het plaatsen van een kolomzwenkkraan</text:span>
            <text:span text:style-name="nadrukvet">, </text:span>
            <text:span text:style-name="nadrukvet">op 26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200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638</meta:user-defined>
    <meta:user-defined meta:name="OVERHEIDop.GmbID/DC.identifier">gmb-2019-249638</meta:user-defined>
    <meta:user-defined meta:name="OVERHEIDop.versieInformatie"/>
  </office:meta>
</office:document-meta>
</file>