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entrale markt ker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anuari 2019 een besluit genomen op de aanvraag met zaaknummer SXO-20190068 voor een evenementenvergunning voor Ophaaldag Rommelmarkt en Rommelmarkt Koningsdag 2019 Scouting Admiraal de Ruyter op locatie Centrale markt kern Krimpen aan de Le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963</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63</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63</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Centrale markt kern Krimpen aan de L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4963</meta:user-defined>
    <meta:user-defined meta:name="OVERHEIDop.GmbID/DC.identifier">gmb-2019-249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meta:user-defined>
    <meta:user-defined meta:name="OVERHEID.PostcodeHuisnummer/OVERHEIDop.postcodeHuisnummer">2931CE 31a</meta:user-defined>
    <meta:user-defined meta:name="OVERHEID.PostcodeHuisnummer/OVERHEIDop.postcodeHuisnummer">2931 1 ab0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2836.1 434208.86</meta:user-defined>
    <meta:user-defined meta:name="OVERHEID.EPSG28992/DC.spatial">102793.1 434137.2</meta:user-defined>
    <meta:user-defined meta:name="OVERHEID.EPSG28992/DC.spatial">102843.26 434127.65</meta:user-defined>
    <meta:user-defined meta:name="OVERHEIDop.versieInformatie"/>
  </office:meta>
</office:document-meta>
</file>