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oude ketelhuis en afwijken bestemmingsplan voor horeca , Eikenlaan 18 te Alphen aan den Rijn, V2019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18 te Alphen aan den Rijn</text:p>
            <text:p text:style-name="common-al">2404 BR</text:p>
            <text:p text:style-name="common-al">V2019/623</text:p>
            <text:p text:style-name="common-al">het verbouwen van het oude ketelhuis en afwijken bestemmingsplan voor horeca</text:p>
            <text:p text:style-name="last-al">Datum indiening: 2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2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79 460920</meta:user-defined>
    <meta:user-defined meta:name="DC.title">Gemeente Alphen aan den Rijn - aanvraag omgevingsvergunning: het verbouwen van het oude ketelhuis en afwijken bestemmingsplan voor horeca , Eikenlaan 18 te Alphen aan den Rijn, V2019/623</meta:user-defined>
    <meta:user-defined meta:name="OVERHEID.PostcodeHuisnummer/OVERHEIDop.postcodeHuisnummer">2404BR 18</meta:user-defined>
    <meta:user-defined meta:name="OVERHEIDop.straatnaam">Eikenlaan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25</meta:user-defined>
    <meta:user-defined meta:name="OVERHEIDop.GmbID/DC.identifier">gmb-2019-249625</meta:user-defined>
    <meta:user-defined meta:name="OVERHEIDop.versieInformatie"/>
  </office:meta>
</office:document-meta>
</file>