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3*"/>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3*"/>
    </style:style>
    <style:style style:family="table-column" style:parent-style-name="colspec" style:name="id1-3-2-4-10-1-4">
      <style:table-column-properties style:rel-column-width="23*"/>
    </style:style>
    <style:style style:family="table-column" style:parent-style-name="colspec" style:name="id1-3-2-4-34-1-1">
      <style:table-column-properties style:rel-column-width="60*"/>
    </style:style>
    <style:style style:family="table-column" style:parent-style-name="colspec" style:name="id1-3-2-4-34-1-2">
      <style:table-column-properties style:rel-column-width="9*"/>
    </style:style>
    <style:style style:family="table-column" style:parent-style-name="colspec" style:name="id1-3-2-4-34-1-3">
      <style:table-column-properties style:rel-column-width="31*"/>
    </style:style>
  </office:automatic-styles>
  <office:body>
    <office:text>
      <text:p text:style-name="new_page_staatscourant"/>
      <text:p text:style-name="single-kop-titel">Beleidsregel Bestuurlijke Boete BRP gemeente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het bepaalde in artikel 4.17 van de Wet basisregistratie personen (Wet BRP) en titel 5.4 van de Algemene Wet Bestuursrecht,</text:p>
            <text:p text:style-name="al">overwegende dat de bestuurlijke boete Wet BRP ten doel heeft de burger te bewegen alsnog te voldoen aan zijn verplichtingen, zoals genoemd in de artikelen 238, 2:39, 2:40 lid 5, 243 t/m 2:47, 2:50, 2:51 en 2:52 van de Wet BRP.</text:p>
            <text:p text:style-name="al">besluit de navolgende beleidsregel bestuurlijke boete Basisregistratie personen voor de gemeente Rijssen-Holten afdeling FKC| Burgerzak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
            <text:p text:style-name="al">1. De begripsbepalingen van de wet zijn op deze beleidsregel onverkort van toepassing.</text:p>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item text:style-override="id1-3-2-2-3-7">
                <text:number>6.</text:number>
                <text:p text:style-name="al">Het college kan deze bevoegdheid mandateren aan de teammanager FKC.</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1.</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1.</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De beleidsregel kan ook worden aangehaald als “Beleidsregel Bestuurlijke Boete BRP Gemeente Rijssen-Holten 2019”.</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bekendmaking.</text:p>
            <text:p text:style-name="al">Aldus vastgesteld door het College van B&amp;W van de gemeente Rijssen-Holten op ,</text:p>
            <text:p text:style-name="al"/>
          </text:section>
        </text:section>
        <text:section text:name="regeling-sluiting_id1-3-2-3" text:style-name="regeling-sluiting">
          <text:section text:name="ondertekening_id1-3-2-3-1">
            <text:p><text:span text:style-name="functie">A.C. Hofland, A.C. van Eck</text:span></text:p>
            <text:p><text:span text:style-name="functie">Burgemeester,gemeentesecretaris</text:span></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p text:style-name="al">- al eerder eenzelfde overtreding in de zin van artikel 4.17 van de wet heeft begaan;</text:p>
          <text:p text:style-name="al">- de inhoud van de correspondentie van de gemeente niet zegt te begrijpen, bijvoorbeeld door onvoldoende beheersing van de Nederlandse taal;</text:p>
          <text:p text:style-name="al">- stelt niet op de hoogte te zijn van de verplichtingen die voortvloeien uit artikel 4.17 van de wet;</text:p>
          <text:p text:style-name="al">- niet aantoonbaar bewijst reeds in een eerder stadium aan zijn verplichting te hebben voldaan;</text:p>
          <text:p text:style-name="al">- 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schematisch aangegeven wanneer de standaardboete of de hogere boete opgelegd kan worden.</text:p>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________________________________________</text:p>
          <text:p text:style-name="al">
          <text:span text:style-name="nadrukvet">Bijlage 1</text:span>
        </text:p>
          <text:p text:style-name="al">Overtreding bestuurlijke boete</text:p>
          <text:p text:style-name="al">Een schematisch overzicht over de soorten overtredingen die beboet worden en de hoogte boete van de te betalen boete wordt gegeven in onderstaande tabel</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Overtreding in verband met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962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19-10-01</meta:user-defined>
    <meta:user-defined meta:name="OVERHEIDop.referentienummer">D2019057579</meta:user-defined>
    <meta:user-defined meta:name="DCTERMS.alternative">Beleidsregel Bestuurlijke Boete BRP Gemeente Rijssen-Holten 2019</meta:user-defined>
    <dc:language>nl</dc:language>
    <meta:user-defined meta:name="OVERHEID.Gemeente/DC.spatial">Rijssen-Holten</meta:user-defined>
    <meta:user-defined meta:name="DC.title">Beleidsregel Bestuurlijke Boete BRP gemeente Rijssen-Holten 2019</meta:user-defined>
    <meta:user-defined meta:name="DCTERMS.W3CDTF/DCTERMS.available">2019-10-15</meta:user-defined>
    <meta:user-defined meta:name="DCTERMS.W3CDTF/OVERHEIDop.jaargang">2019</meta:user-defined>
    <meta:user-defined meta:name="OVERHEIDop.publicationIssue">249620</meta:user-defined>
    <meta:user-defined meta:name="OVERHEIDop.betreftRegeling">CVDR628247_1</meta:user-defined>
    <meta:user-defined meta:name="xs:date/OVERHEIDop.startdatum">2019-10-15</meta:user-defined>
    <meta:user-defined meta:name="OVERHEIDop.GmbID/DC.identifier">gmb-2019-249620</meta:user-defined>
    <meta:user-defined meta:name="OVERHEIDop.versieInformatie"/>
  </office:meta>
</office:document-meta>
</file>