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- en achterzijde, Eekhoorntjesbrood 61 te Alphen aan den Rijn, V2019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61 te Alphen aan den Rijn</text:p>
            <text:p text:style-name="common-al">2403 RD</text:p>
            <text:p text:style-name="common-al">V2019/626</text:p>
            <text:p text:style-name="common-al">het vervangen van de kozijnen aan de voor- en achterzijde</text:p>
            <text:p text:style-name="last-al">Datum indiening: 4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1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9 462514</meta:user-defined>
    <meta:user-defined meta:name="DC.title">Gemeente Alphen aan den Rijn - aanvraag omgevingsvergunning: het vervangen van de kozijnen aan de voor- en achterzijde, Eekhoorntjesbrood 61 te Alphen aan den Rijn, V2019/626</meta:user-defined>
    <meta:user-defined meta:name="OVERHEID.PostcodeHuisnummer/OVERHEIDop.postcodeHuisnummer">2403RD 63</meta:user-defined>
    <meta:user-defined meta:name="OVERHEIDop.straatnaam">Eekhoorntjesbrood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16</meta:user-defined>
    <meta:user-defined meta:name="OVERHEIDop.GmbID/DC.identifier">gmb-2019-249616</meta:user-defined>
    <meta:user-defined meta:name="OVERHEIDop.versieInformatie"/>
  </office:meta>
</office:document-meta>
</file>