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foliekas, Rijneveld 3 te Boskoop, V2019/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3 te Boskoop</text:p>
            <text:p text:style-name="common-al">2771 XX</text:p>
            <text:p text:style-name="common-al">V2019/628</text:p>
            <text:p text:style-name="common-al">het bouwen van een foliekas</text:p>
            <text:p text:style-name="last-al">Datum indiening: 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7 455527</meta:user-defined>
    <meta:user-defined meta:name="DC.title">Gemeente Alphen aan den Rijn - aanvraag omgevingsvergunning: het bouwen van een foliekas, Rijneveld 3 te Boskoop, V2019/628</meta:user-defined>
    <meta:user-defined meta:name="OVERHEID.PostcodeHuisnummer/OVERHEIDop.postcodeHuisnummer">2771XX 3</meta:user-defined>
    <meta:user-defined meta:name="OVERHEIDop.straatnaam">Rijneveld</meta:user-defined>
    <meta:user-defined meta:name="OVERHEIDop.woonplaats">Boskoo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12</meta:user-defined>
    <meta:user-defined meta:name="OVERHEIDop.GmbID/DC.identifier">gmb-2019-249612</meta:user-defined>
    <meta:user-defined meta:name="OVERHEIDop.versieInformatie"/>
  </office:meta>
</office:document-meta>
</file>