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chaarsestraat ongenummerd, nabij 7, Bergharen, kadaster Bergharen E 5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chaarsestraat ongenummerd nabij 7, Bergharen, kadaster Bergharen E 538</text:span>
            <text:span text:style-name="nadrukvet">, </text:span>
            <text:span text:style-name="nadrukvet">het </text:span>
            <text:span text:style-name="nadrukvet">aanbrengen </text:span>
            <text:span text:style-name="nadrukvet">van hagelnetten</text:span>
            <text:span text:style-name="nadrukvet"> boven fruitbomen</text:span>
            <text:span text:style-name="nadrukvet">, </text:span>
            <text:span text:style-name="nadrukvet">op 18 sept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61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1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1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Schaarsestraat ongenummerd, nabij 7, Bergharen, kadaster Bergharen E 538</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0-16</meta:user-defined>
    <meta:user-defined meta:name="DCTERMS.W3CDTF/OVERHEIDop.jaargang">2019</meta:user-defined>
    <meta:user-defined meta:name="OVERHEIDop.publicationIssue">249610</meta:user-defined>
    <meta:user-defined meta:name="OVERHEIDop.GmbID/DC.identifier">gmb-2019-249610</meta:user-defined>
    <meta:user-defined meta:name="OVERHEIDop.versieInformatie"/>
  </office:meta>
</office:document-meta>
</file>