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Textielweg 11, het wijzigen van het gebruik van het pand t.b.v. een alcoholvrij horecabedrijf gericht op het verstrekken van rookwar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Textielweg 11, het wijzigen van het gebruik van het pand t.b.v. een alcoholvrij horecabedrijf gericht op het verstrekken van rookwaren, Rechtsmiddel: Bezwaar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6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Textielweg 11, het wijzigen van het gebruik van het pand t.b.v. een alcoholvrij horecabedrijf gericht op het verstrekken van rookwar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961</meta:user-defined>
    <meta:user-defined meta:name="OVERHEIDop.GmbID/DC.identifier">gmb-2019-24961</meta:user-defined>
    <meta:user-defined meta:name="OVERHEID.TaxonomieBeleidsagenda/OVERHEID.category">Ruimte en infrastructuur | Organisatie en beleid</meta:user-defined>
    <meta:user-defined meta:name="OVERHEIDop.referentienummer">1019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V 11</meta:user-defined>
    <meta:user-defined meta:name="OVERHEIDop.woonplaats">Amersfoort</meta:user-defined>
    <meta:user-defined meta:name="OVERHEIDop.straatnaam">Texti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12 464050</meta:user-defined>
    <meta:user-defined meta:name="OVERHEIDop.versieInformatie"/>
  </office:meta>
</office:document-meta>
</file>