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uitbouw van woning en garage, Norbertijnenlaan 58 te Alphen aan den Rijn, V2019/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rbertijnenlaan 58 te Alphen aan den Rijn</text:p>
            <text:p text:style-name="common-al">2408 KA</text:p>
            <text:p text:style-name="common-al">V2019/614</text:p>
            <text:p text:style-name="common-al">het plaatsen van zonnepanelen op uitbouw van woning en garage</text:p>
            <text:p text:style-name="common-al">Datum verleend: 4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0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77 458566</meta:user-defined>
    <meta:user-defined meta:name="DC.title">Gemeente Alphen aan den Rijn - verleende omgevingsvergunning: het plaatsen van zonnepanelen op uitbouw van woning en garage, Norbertijnenlaan 58 te Alphen aan den Rijn, V2019/614</meta:user-defined>
    <meta:user-defined meta:name="OVERHEID.PostcodeHuisnummer/OVERHEIDop.postcodeHuisnummer">2408KA 58</meta:user-defined>
    <meta:user-defined meta:name="OVERHEIDop.straatnaam">Norbertijnenlaan</meta:user-defined>
    <meta:user-defined meta:name="OVERHEIDop.woonplaats">Alphen aan den Rijn</meta:user-defined>
    <meta:user-defined meta:name="DCTERMS.W3CDTF/DCTERMS.available">2019-10-16</meta:user-defined>
    <meta:user-defined meta:name="DCTERMS.W3CDTF/OVERHEIDop.jaargang">2019</meta:user-defined>
    <meta:user-defined meta:name="OVERHEIDop.publicationIssue">249602</meta:user-defined>
    <meta:user-defined meta:name="OVERHEIDop.GmbID/DC.identifier">gmb-2019-249602</meta:user-defined>
    <meta:user-defined meta:name="OVERHEIDop.versieInformatie"/>
  </office:meta>
</office:document-meta>
</file>