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bouwen van een zwembad met terras, Spoelwijkschedijk 4 B te Boskoop, V2019/60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poelwijkschedijk 4 B te Boskoop</text:p>
            <text:p text:style-name="common-al">2771 NA</text:p>
            <text:p text:style-name="common-al">V2019/607</text:p>
            <text:p text:style-name="common-al">het bouwen van een zwembad met terras</text:p>
            <text:p text:style-name="common-al">Datum verleend: 7 oktober 2019</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49599</text:span><text:line-break/><text:date style:data-style-name="dag" text:fixed="true" text:date-value="2019-10-16"/><text:line-break/><text:date style:data-style-name="jaar" text:fixed="true" text:date-value="2019-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9599</text:span><text:date style:data-style-name="nicedate" text:fixed="true" text:date-value="2019-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9599</text:span><text:date style:data-style-name="nicedate" text:fixed="true" text:date-value="2019-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Alphen aan den Rijn</meta:user-defined>
    <meta:user-defined meta:name="OVERHEID.Informatietype/DC.type">officiële publicatie</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107037 454442</meta:user-defined>
    <meta:user-defined meta:name="DC.title">Gemeente Alphen aan den Rijn - verleende omgevingsvergunning: het bouwen van een zwembad met terras, Spoelwijkschedijk 4 B te Boskoop, V2019/607</meta:user-defined>
    <meta:user-defined meta:name="OVERHEID.PostcodeHuisnummer/OVERHEIDop.postcodeHuisnummer">2771</meta:user-defined>
    <meta:user-defined meta:name="OVERHEIDop.straatnaam">Spoelwijkschedijk</meta:user-defined>
    <meta:user-defined meta:name="OVERHEIDop.woonplaats">Boskoop</meta:user-defined>
    <meta:user-defined meta:name="DCTERMS.W3CDTF/DCTERMS.available">2019-10-16</meta:user-defined>
    <meta:user-defined meta:name="DCTERMS.W3CDTF/OVERHEIDop.jaargang">2019</meta:user-defined>
    <meta:user-defined meta:name="OVERHEIDop.publicationIssue">249599</meta:user-defined>
    <meta:user-defined meta:name="OVERHEIDop.GmbID/DC.identifier">gmb-2019-249599</meta:user-defined>
    <meta:user-defined meta:name="OVERHEIDop.versieInformatie"/>
  </office:meta>
</office:document-meta>
</file>