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Jongkindt Coninckstraat 88 te Alphen aan den Rijn, V2019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88 te Alphen aan den Rijn</text:p>
            <text:p text:style-name="common-al">2406 AR</text:p>
            <text:p text:style-name="common-al">V2019/631</text:p>
            <text:p text:style-name="common-al">het plaatsen van een dakkapel aan de voorzijde</text:p>
            <text:p text:style-name="last-al">Datum indiening: 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1 460078</meta:user-defined>
    <meta:user-defined meta:name="DC.title">Gemeente Alphen aan den Rijn - aanvraag omgevingsvergunning: het plaatsen van een dakkapel aan de voorzijde, Jongkindt Coninckstraat 88 te Alphen aan den Rijn, V2019/631</meta:user-defined>
    <meta:user-defined meta:name="OVERHEID.PostcodeHuisnummer/OVERHEIDop.postcodeHuisnummer">2406AR 88</meta:user-defined>
    <meta:user-defined meta:name="OVERHEIDop.straatnaam">Jongkindt Coninckstraat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95</meta:user-defined>
    <meta:user-defined meta:name="OVERHEIDop.GmbID/DC.identifier">gmb-2019-249595</meta:user-defined>
    <meta:user-defined meta:name="OVERHEIDop.versieInformatie"/>
  </office:meta>
</office:document-meta>
</file>