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termijn tijdelijke huisvesting, Olympiaweg 3 A te Alphen aan den Rijn, V2019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A te Alphen aan den Rijn</text:p>
            <text:p text:style-name="common-al">2406 LG</text:p>
            <text:p text:style-name="common-al">V2019/630</text:p>
            <text:p text:style-name="common-al">het verlengen van de termijn tijdelijke huisvesting</text:p>
            <text:p text:style-name="last-al">Datum indiening: 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2 460145</meta:user-defined>
    <meta:user-defined meta:name="DC.title">Gemeente Alphen aan den Rijn - aanvraag omgevingsvergunning: het verlengen van de termijn tijdelijke huisvesting, Olympiaweg 3 A te Alphen aan den Rijn, V2019/630</meta:user-defined>
    <meta:user-defined meta:name="OVERHEID.PostcodeHuisnummer/OVERHEIDop.postcodeHuisnummer">2406LG 3a</meta:user-defined>
    <meta:user-defined meta:name="OVERHEIDop.straatnaam">Olympiaweg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91</meta:user-defined>
    <meta:user-defined meta:name="OVERHEIDop.GmbID/DC.identifier">gmb-2019-249591</meta:user-defined>
    <meta:user-defined meta:name="OVERHEIDop.versieInformatie"/>
  </office:meta>
</office:document-meta>
</file>