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vitaliseren van het kerkelijk centrum De Regenboog, Raadhuisplein 7 te Hazerswoude-Dorp, V2019/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plein 7 te Hazerswoude-Dorp</text:p>
            <text:p text:style-name="common-al">2391 BJ</text:p>
            <text:p text:style-name="common-al">V2019/633</text:p>
            <text:p text:style-name="common-al">het revitaliseren van het kerkelijk centrum De Regenboog</text:p>
            <text:p text:style-name="last-al">Datum indiening: 8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58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767 456700</meta:user-defined>
    <meta:user-defined meta:name="DC.title">Gemeente Alphen aan den Rijn - aanvraag omgevingsvergunning: het revitaliseren van het kerkelijk centrum De Regenboog, Raadhuisplein 7 te Hazerswoude-Dorp, V2019/633</meta:user-defined>
    <meta:user-defined meta:name="OVERHEID.PostcodeHuisnummer/OVERHEIDop.postcodeHuisnummer">2391BJ 7</meta:user-defined>
    <meta:user-defined meta:name="OVERHEIDop.straatnaam">Raadhuisplein</meta:user-defined>
    <meta:user-defined meta:name="OVERHEIDop.woonplaats">Hazerswoude-Dor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86</meta:user-defined>
    <meta:user-defined meta:name="OVERHEIDop.GmbID/DC.identifier">gmb-2019-249586</meta:user-defined>
    <meta:user-defined meta:name="OVERHEIDop.versieInformatie"/>
  </office:meta>
</office:document-meta>
</file>