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asbest dakgolfplaten, Beezepool 44, 6245 JK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 dakgolfplaten van de woning en garage, gelegen op het perceel <text:span text:style-name="nadrukvet">Beezepool 44, 6245 JK 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15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958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8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8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19-001562</meta:user-defined>
    <meta:user-defined meta:name="DCTERMS.abstract">het verwijderen van asbest dakgolfplaten van de woning en garage</meta:user-defined>
    <dc:language>nl</dc:language>
    <meta:user-defined meta:name="OVERHEID.EPSG28992/DC.spatial">177936 309446</meta:user-defined>
    <meta:user-defined meta:name="DC.title">Sloopmelding verwijderen asbest dakgolfplaten, Beezepool 44, 6245 JK  Eijsden</meta:user-defined>
    <meta:user-defined meta:name="OVERHEID.PostcodeHuisnummer/OVERHEIDop.postcodeHuisnummer">6245JK 44</meta:user-defined>
    <meta:user-defined meta:name="OVERHEIDop.straatnaam">Beezepool</meta:user-defined>
    <meta:user-defined meta:name="OVERHEIDop.woonplaats">Eijsd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584</meta:user-defined>
    <meta:user-defined meta:name="OVERHEIDop.GmbID/DC.identifier">gmb-2019-249584</meta:user-defined>
    <meta:user-defined meta:name="OVERHEIDop.versieInformatie"/>
  </office:meta>
</office:document-meta>
</file>