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ten behoeve van het bouwen tot op de perceelsgrens, Dorpsstraat 295 te Hazerswoude-Dorp, V2019/6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5 te Hazerswoude-Dorp</text:p>
            <text:p text:style-name="common-al">2391 CE</text:p>
            <text:p text:style-name="common-al">V2019/634</text:p>
            <text:p text:style-name="common-al">het afwijken van het bestemmingsplan ten behoeve van het bouwen tot op de perceelsgrens</text:p>
            <text:p text:style-name="last-al">Datum indiening: 8 okto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95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5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445 456829</meta:user-defined>
    <meta:user-defined meta:name="DC.title">Gemeente Alphen aan den Rijn - aanvraag omgevingsvergunning: het afwijken van het bestemmingsplan ten behoeve van het bouwen tot op de perceelsgrens, Dorpsstraat 295 te Hazerswoude-Dorp, V2019/634</meta:user-defined>
    <meta:user-defined meta:name="OVERHEID.PostcodeHuisnummer/OVERHEIDop.postcodeHuisnummer">2391CE 295</meta:user-defined>
    <meta:user-defined meta:name="OVERHEIDop.straatnaam">Dorpsstraat</meta:user-defined>
    <meta:user-defined meta:name="OVERHEIDop.woonplaats">Hazerswoude-Dorp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582</meta:user-defined>
    <meta:user-defined meta:name="OVERHEIDop.GmbID/DC.identifier">gmb-2019-249582</meta:user-defined>
    <meta:user-defined meta:name="OVERHEIDop.versieInformatie"/>
  </office:meta>
</office:document-meta>
</file>