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uitgebreide procedure), Caraïben 6, brandveilig gebruik van het pand t.b.v. een kinderdagverblijf, 25-09-2019. Rechtsmiddel: Bero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uitgebreide procedure), Caraïben 6, het brandveilig gebruik van het pand t.b.v. een kinderdagverblijf, 25-09-2019. Rechtsmiddel: Beroep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58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58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58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333</meta:user-defined>
    <dc:language>nl</dc:language>
    <meta:user-defined meta:name="OVERHEID.EPSG28992/DC.spatial">157144 466618</meta:user-defined>
    <meta:user-defined meta:name="DC.title">Amersfoort, Vathorst/Hooglanderveen, Omgevingsvergunning, Verleende vergunning (uitgebreide procedure), Caraïben 6, brandveilig gebruik van het pand t.b.v. een kinderdagverblijf, 25-09-2019. Rechtsmiddel: Beroep</meta:user-defined>
    <meta:user-defined meta:name="OVERHEID.PostcodeHuisnummer/OVERHEIDop.postcodeHuisnummer">3825ZN</meta:user-defined>
    <meta:user-defined meta:name="OVERHEIDop.straatnaam">Caraïben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580</meta:user-defined>
    <meta:user-defined meta:name="OVERHEIDop.GmbID/DC.identifier">gmb-2019-249580</meta:user-defined>
    <meta:user-defined meta:name="OVERHEIDop.versieInformatie"/>
  </office:meta>
</office:document-meta>
</file>