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detailhandelsactiviteiten, Laag Boskoop 98 te Boskoop, V2019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98 te Boskoop</text:p>
            <text:p text:style-name="common-al">2771 GZ</text:p>
            <text:p text:style-name="common-al">V2019/635</text:p>
            <text:p text:style-name="common-al">het afwijken van het bestemmingsplan ten behoeve van detailhandelsactiviteiten</text:p>
            <text:p text:style-name="last-al">Datum indiening: 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83 455165</meta:user-defined>
    <meta:user-defined meta:name="DC.title">Gemeente Alphen aan den Rijn - aanvraag omgevingsvergunning: het afwijken van het bestemmingsplan ten behoeve van detailhandelsactiviteiten, Laag Boskoop 98 te Boskoop, V2019/635</meta:user-defined>
    <meta:user-defined meta:name="OVERHEID.PostcodeHuisnummer/OVERHEIDop.postcodeHuisnummer">2771GZ 98</meta:user-defined>
    <meta:user-defined meta:name="OVERHEIDop.straatnaam">Laag Boskoop</meta:user-defined>
    <meta:user-defined meta:name="OVERHEIDop.woonplaats">Bos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79</meta:user-defined>
    <meta:user-defined meta:name="OVERHEIDop.GmbID/DC.identifier">gmb-2019-249579</meta:user-defined>
    <meta:user-defined meta:name="OVERHEIDop.versieInformatie"/>
  </office:meta>
</office:document-meta>
</file>