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 , Orionstraat 14 te Alphen aan den Rijn, V2019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ionstraat 14 te Alphen aan den Rijn</text:p>
            <text:p text:style-name="common-al">2402 BS</text:p>
            <text:p text:style-name="common-al">V2019/636</text:p>
            <text:p text:style-name="common-al">het plaatsen van een dakkapel aan de voorzijde </text:p>
            <text:p text:style-name="last-al">Datum indiening: 9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3 461864</meta:user-defined>
    <meta:user-defined meta:name="DC.title">Gemeente Alphen aan den Rijn - aanvraag omgevingsvergunning: het plaatsen van een dakkapel aan de voorzijde , Orionstraat 14 te Alphen aan den Rijn, V2019/636</meta:user-defined>
    <meta:user-defined meta:name="OVERHEID.PostcodeHuisnummer/OVERHEIDop.postcodeHuisnummer">2402BS 14</meta:user-defined>
    <meta:user-defined meta:name="OVERHEIDop.straatnaam">Orionstraat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77</meta:user-defined>
    <meta:user-defined meta:name="OVERHEIDop.GmbID/DC.identifier">gmb-2019-249577</meta:user-defined>
    <meta:user-defined meta:name="OVERHEIDop.versieInformatie"/>
  </office:meta>
</office:document-meta>
</file>