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ntreepartij met luifel, Uranusstraat 34 te Alphen aan den Rijn, V2019/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ranusstraat 34 te Alphen aan den Rijn</text:p>
            <text:p text:style-name="common-al">2402 AG</text:p>
            <text:p text:style-name="common-al">V2019/536</text:p>
            <text:p text:style-name="common-al">het wijzigen van de entreepartij met luifel</text:p>
            <text:p text:style-name="common-al">Datum verleend: 8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5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82 461778</meta:user-defined>
    <meta:user-defined meta:name="DC.title">Gemeente Alphen aan den Rijn - verleende omgevingsvergunning: het wijzigen van de entreepartij met luifel, Uranusstraat 34 te Alphen aan den Rijn, V2019/536</meta:user-defined>
    <meta:user-defined meta:name="OVERHEID.PostcodeHuisnummer/OVERHEIDop.postcodeHuisnummer">2402AJ 136</meta:user-defined>
    <meta:user-defined meta:name="OVERHEIDop.straatnaam">Uranusstraat</meta:user-defined>
    <meta:user-defined meta:name="OVERHEIDop.woonplaats">Alphen aan den Rijn</meta:user-defined>
    <meta:user-defined meta:name="DCTERMS.W3CDTF/DCTERMS.available">2019-10-16</meta:user-defined>
    <meta:user-defined meta:name="DCTERMS.W3CDTF/OVERHEIDop.jaargang">2019</meta:user-defined>
    <meta:user-defined meta:name="OVERHEIDop.publicationIssue">249576</meta:user-defined>
    <meta:user-defined meta:name="OVERHEIDop.GmbID/DC.identifier">gmb-2019-249576</meta:user-defined>
    <meta:user-defined meta:name="OVERHEIDop.versieInformatie"/>
  </office:meta>
</office:document-meta>
</file>