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araïben, houden van het evenement ‘Vathorstrun’ op 6 oktober 2019, 24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araïben, het houden van het evenement ‘Vathorstrun’ op 6 oktober 2019, 24-09-2019. Rechtsmiddel: Bezwaar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54</meta:user-defined>
    <dc:language>nl</dc:language>
    <meta:user-defined meta:name="OVERHEID.EPSG28992/DC.spatial">157144 466618</meta:user-defined>
    <meta:user-defined meta:name="DC.title">Amersfoort, Vathorst/Hooglanderveen, Overige ontheffingen APV (Algemeen Plaatselijke Verordening), Caraïben, houden van het evenement ‘Vathorstrun’ op 6 oktober 2019, 24-09-2019. Rechtsmiddel: Bezwaar.</meta:user-defined>
    <meta:user-defined meta:name="OVERHEID.PostcodeHuisnummer/OVERHEIDop.postcodeHuisnummer">3825ZN</meta:user-defined>
    <meta:user-defined meta:name="OVERHEIDop.straatnaam">Caraïbe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72</meta:user-defined>
    <meta:user-defined meta:name="OVERHEIDop.GmbID/DC.identifier">gmb-2019-249572</meta:user-defined>
    <meta:user-defined meta:name="OVERHEIDop.versieInformatie"/>
  </office:meta>
</office:document-meta>
</file>