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athleen Ferrierlaan 1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1132</text:span>
          </text:p>
            <text:p text:style-name="common-al">Gemeente Amstelveen heeft op 29 januari 2019 een besluit genomen op de aanvraag omgevingsvergunning voor het maken van een muurdoorbraak d.m.v. een portaalconstructie. De locatie is Kathleen Ferrierlaan 1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 februar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957</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57</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57</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Kathleen Ferrierlaan 17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4957</meta:user-defined>
    <meta:user-defined meta:name="OVERHEIDop.GmbID/DC.identifier">gmb-2019-249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CA 17</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20234.67 480825.94</meta:user-defined>
    <meta:user-defined meta:name="OVERHEIDop.versieInformatie"/>
  </office:meta>
</office:document-meta>
</file>