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19 heeft de gemeente een aanvraag ontvangen voor het slopen van het voormalig stadskantoor met uitzondering van de entreepartij op locatie Raadhuisstraat 2 te Naarden. De aanvraag is geregistreerd onder zaaknummer HZ_WABO-19-0192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5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56</meta:user-defined>
    <meta:user-defined meta:name="OVERHEIDop.GmbID/DC.identifier">gmb-2019-24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74.42 478684.54</meta:user-defined>
    <meta:user-defined meta:name="OVERHEIDop.versieInformatie"/>
  </office:meta>
</office:document-meta>
</file>