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 het intrekken van de omgevingsvergunning voor het bouwen van een bouwwerk (vervangen handelsreclame),Dorpstraat 6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en  hebben ingetrokken:</text:p>
            <text:p text:style-name="common-al">- het intrekken van de omgevingsvergunning voor het bouwen van een bouwwerk (vervangen handelsreclame), op het adres Dorpstraat 6 Heythuysen. Dit besluit is op 7 okto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955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5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5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443 362412</meta:user-defined>
    <meta:user-defined meta:name="DC.title">Ingetrokken omgevingsvergunning - het intrekken van de omgevingsvergunning voor het bouwen van een bouwwerk (vervangen handelsreclame),Dorpstraat 6 Heythuysen</meta:user-defined>
    <meta:user-defined meta:name="OVERHEID.PostcodeHuisnummer/OVERHEIDop.postcodeHuisnummer">6093EC 6</meta:user-defined>
    <meta:user-defined meta:name="OVERHEIDop.straatnaam">Dorpstraat</meta:user-defined>
    <meta:user-defined meta:name="OVERHEIDop.woonplaats">Heythuysen</meta:user-defined>
    <meta:user-defined meta:name="DCTERMS.W3CDTF/DCTERMS.available">2019-10-16</meta:user-defined>
    <meta:user-defined meta:name="DCTERMS.W3CDTF/OVERHEIDop.jaargang">2019</meta:user-defined>
    <meta:user-defined meta:name="OVERHEIDop.publicationIssue">249551</meta:user-defined>
    <meta:user-defined meta:name="OVERHEIDop.GmbID/DC.identifier">gmb-2019-249551</meta:user-defined>
    <meta:user-defined meta:name="OVERHEIDop.versieInformatie"/>
  </office:meta>
</office:document-meta>
</file>