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meldingen - Hogewoerd 17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80866</text:p>
            <text:p text:style-name="common-al">AIM-nummer: A5tofs8ylsi</text:p>
            <text:p text:style-name="common-al">Datum indiening: 16 november 2018</text:p>
            <text:p text:style-name="common-al">Omschrijving: het oprichten van een tuinbouwbedrijf</text:p>
            <text:p text:style-name="common-al">Adres: Hogewoerd 17 Huissen</text:p>
            <text:p text:style-name="common-al">Besluit: Melding volledig</text:p>
            <text:p text:style-name="common-al">Datum ondertekening: 24 januari 2019</text:p>
            <text:p text:style-name="common-al">Datum verzending: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5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meldingen - Hogewoerd 17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55</meta:user-defined>
    <meta:user-defined meta:name="OVERHEIDop.GmbID/DC.identifier">gmb-2019-24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V</meta:user-defined>
    <meta:user-defined meta:name="OVERHEIDop.woonplaats">Huissen</meta:user-defined>
    <meta:user-defined meta:name="OVERHEIDop.straatnaam">Hogewoer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143 437999</meta:user-defined>
    <meta:user-defined meta:name="OVERHEIDop.versieInformatie"/>
  </office:meta>
</office:document-meta>
</file>