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isserstraat 50, 6067 CE te Linne / Maasgouw / ingekomen 9 oktober 2019 / het legaliseren van e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54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Visserstraat 50, 6067 CE te Linne / Maasgouw / ingekomen 9 oktober 2019 / het legaliseren van een garage-berging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548</meta:user-defined>
    <meta:user-defined meta:name="OVERHEIDop.GmbID/DC.identifier">gmb-2019-249548</meta:user-defined>
    <meta:user-defined meta:name="OVERHEIDop.versieInformatie"/>
  </office:meta>
</office:document-meta>
</file>