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damstrastate 9 Leeuwarden, (11036285) bouwen van een kap op de garage e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5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16 579859</meta:user-defined>
    <meta:user-defined meta:name="DC.title">Aangevraagde omgevingsvergunning Nijdamstrastate 9 Leeuwarden, (11036285) bouwen van een kap op de garage en een carport.</meta:user-defined>
    <meta:user-defined meta:name="OVERHEID.PostcodeHuisnummer/OVERHEIDop.postcodeHuisnummer">8925HL 9</meta:user-defined>
    <meta:user-defined meta:name="OVERHEIDop.straatnaam">Nijdamstrastate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46</meta:user-defined>
    <meta:user-defined meta:name="OVERHEIDop.GmbID/DC.identifier">gmb-2019-249546</meta:user-defined>
    <meta:user-defined meta:name="OVERHEIDop.versieInformatie"/>
  </office:meta>
</office:document-meta>
</file>