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zicht 56, 6097 EM te Heel / Maasgouw / ingekomen 7 oktober 2019 / het aanleggen van bestrating ten behoeve van een toegangspad en 2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54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Daalzicht 56, 6097 EM te Heel / Maasgouw / ingekomen 7 oktober 2019 / het aanleggen van bestrating ten behoeve van een toegangspad en 2 parkeerplaats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541</meta:user-defined>
    <meta:user-defined meta:name="OVERHEIDop.GmbID/DC.identifier">gmb-2019-249541</meta:user-defined>
    <meta:user-defined meta:name="OVERHEIDop.versieInformatie"/>
  </office:meta>
</office:document-meta>
</file>