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ijziging omgevingsvergunning (artikel 2.31, tweede lid, onder b van de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voornemens zijn de volgende vergunning ambtshalve aan te passen:</text:p>
            <text:p text:style-name="common-al">de ambtshalve intrekking omgevingsvergunning voor het onderdeel LPG, verleend op 15 juli 1981 voor een verkooppunt van motorbrandstoffen inclusief LPG op het adres Rijksweg A2 westzijde 2 Ell.</text:p>
            <text:p text:style-name="common-al">De ambtshalve aanpassing bestaat uit het compleet intrekken van alle vergunningvoorschriften en het compleet vervangen van dit voorschriftenpakket door nieuwe, in het belang van de bescherming van het milieu.</text:p>
            <text:p text:style-name="common-al">Inzage termijn</text:p>
            <text:p text:style-name="common-al">De ontwerpbeschikking ligt samen met de bijbehorende stukken gedurende zes weken na afspraak ter inzage, bij de receptie van het gemeentehuis, van donderdag 17 oktober t/m woensdag 27 november 2019. </text:p>
            <text:p text:style-name="common-al">Zienswijze</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Burger Bedrijven Plein tel (0475) 859000.</text:p>
            <text:p text:style-name="common-al">Er kan alleen beroep tegen het uiteindelijke definitieve besluit worden ingediend als de indiener ook een zienswijze heeft ingebracht tegen het ontwerpbesluit en hij belanghebbende is.</text:p>
            <text:p text:style-name="common-al">Ter inzage </text:p>
            <text:p text:style-name="common-al">Het ontwerpbesluit en de daarbij behorende stukken liggen met ingang van 17 oktober 2019 tot en met 27 november 2019 na afspraak, voor een ieder ter inzage bij de publieksbalie van het gemeentehuis, Leudalplein 1 te Heythuy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953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3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3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361 360739</meta:user-defined>
    <meta:user-defined meta:name="DC.title">Ontwerpbeschikking wijziging omgevingsvergunning (artikel 2.31, tweede lid, onder b van de Wet algemene bepalingen omgevingsrecht)</meta:user-defined>
    <meta:user-defined meta:name="OVERHEID.PostcodeHuisnummer/OVERHEIDop.postcodeHuisnummer">6011</meta:user-defined>
    <meta:user-defined meta:name="OVERHEIDop.straatnaam">Rijksweg</meta:user-defined>
    <meta:user-defined meta:name="OVERHEIDop.woonplaats">Ell</meta:user-defined>
    <meta:user-defined meta:name="DCTERMS.W3CDTF/DCTERMS.available">2019-10-16</meta:user-defined>
    <meta:user-defined meta:name="DCTERMS.W3CDTF/OVERHEIDop.jaargang">2019</meta:user-defined>
    <meta:user-defined meta:name="OVERHEIDop.publicationIssue">249539</meta:user-defined>
    <meta:user-defined meta:name="OVERHEIDop.GmbID/DC.identifier">gmb-2019-249539</meta:user-defined>
    <meta:user-defined meta:name="OVERHEIDop.versieInformatie"/>
  </office:meta>
</office:document-meta>
</file>