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chterstraat 22, 6051 GA te Maasbracht / Maasgouw / ingekomen 4 oktober 2019 / het vestigen van een pedicuresalon i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953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3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3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Echterstraat 22, 6051 GA te Maasbracht / Maasgouw / ingekomen 4 oktober 2019 / het vestigen van een pedicuresalon in een garage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9534</meta:user-defined>
    <meta:user-defined meta:name="OVERHEIDop.GmbID/DC.identifier">gmb-2019-249534</meta:user-defined>
    <meta:user-defined meta:name="OVERHEIDop.versieInformatie"/>
  </office:meta>
</office:document-meta>
</file>