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loer en gedeelte zijgevel, Sprinkstraat 21, 6269 AM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een vloer en een gedeelte van een zijgevel van het pand, gelegen op het perceel <text:span text:style-name="nadrukvet">Sprinkstraat 21, 6269 AM 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5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53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3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3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19-001480</meta:user-defined>
    <meta:user-defined meta:name="DCTERMS.abstract">het slopen van een vloer en een gedeelte van een zijgevel van het pand</meta:user-defined>
    <dc:language>nl</dc:language>
    <meta:user-defined meta:name="OVERHEID.EPSG28992/DC.spatial">185753 314484</meta:user-defined>
    <meta:user-defined meta:name="DC.title">Sloopmelding vloer en gedeelte zijgevel, Sprinkstraat 21, 6269 AM  Margraten</meta:user-defined>
    <meta:user-defined meta:name="OVERHEID.PostcodeHuisnummer/OVERHEIDop.postcodeHuisnummer">6269AM 21a k102</meta:user-defined>
    <meta:user-defined meta:name="OVERHEIDop.straatnaam">Sprinkstraat</meta:user-defined>
    <meta:user-defined meta:name="OVERHEIDop.woonplaats">Margrat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531</meta:user-defined>
    <meta:user-defined meta:name="OVERHEIDop.GmbID/DC.identifier">gmb-2019-249531</meta:user-defined>
    <meta:user-defined meta:name="OVERHEIDop.versieInformatie"/>
  </office:meta>
</office:document-meta>
</file>