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29, 6017 BA te Thorn / Maasgouw / ingekomen 6 oktober 2019 / het uitvoeren van een modernisering van de voorgevel en ophogen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53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Wilhelminalaan 29, 6017 BA te Thorn / Maasgouw / ingekomen 6 oktober 2019 / het uitvoeren van een modernisering van de voorgevel en ophogen van de achterbouw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530</meta:user-defined>
    <meta:user-defined meta:name="OVERHEIDop.GmbID/DC.identifier">gmb-2019-249530</meta:user-defined>
    <meta:user-defined meta:name="OVERHEIDop.versieInformatie"/>
  </office:meta>
</office:document-meta>
</file>