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ijziging omgevingsvergunning (artikel 2.31, tweede lid, onder b van de Wet algemene bepalingen omgevingsr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voornemens zijn de volgende vergunning ambtshalve aan te passen:</text:p>
            <text:p text:style-name="common-al">de ambtshalve intrekking omgevingsvergunning voor het onderdeel LPG, verleend op 30 juni 1997 voor een verkooppunt van motorbrandstoffen inclusief LPG op het adres Napoleonsweg 119 Haelen.</text:p>
            <text:p text:style-name="common-al">De ambtshalve aanpassing bestaat uit het compleet intrekken van alle vergunningvoorschriften en het compleet vervangen van dit voorschriftenpakket door nieuwe, in het belang van de bescherming van het milieu.</text:p>
            <text:p text:style-name="common-al">Inzage termijn</text:p>
            <text:p text:style-name="common-al">De ontwerpbeschikking ligt samen met de bijbehorende stukken gedurende zes weken na afspraak ter inzage, bij de receptie van het gemeentehuis, van donderdag 17 oktober t/m woensdag 27 november 2019. </text:p>
            <text:p text:style-name="common-al">Zienswijze</text:p>
            <text:p text:style-name="common-al">Gedurende de genoemde termijn van terinzagelegging kan een ieder schriftelijk dan wel mondeling zienswijzen over het ontwerpbesluit naar voren brengen bij het college van burgemeester en wethouders van Leudal, Postbus 3008, 6093 ZG Heythuysen. Degene die mondeling een zienswijze wil indienen, kan dat doen na het maken van een telefonische afspraak via het Burger Bedrijven Plein tel (0475) 859000.</text:p>
            <text:p text:style-name="common-al">Er kan alleen beroep tegen het uiteindelijke definitieve besluit worden ingediend als de indiener ook een zienswijze heeft ingebracht tegen het ontwerpbesluit en hij belanghebbende is.</text:p>
            <text:p text:style-name="common-al">Ter inzage </text:p>
            <text:p text:style-name="common-al">Het ontwerpbesluit en de daarbij behorende stukken liggen met ingang van 17 oktober 2019 tot en met 27 november 2019 na afspraak, voor een ieder ter inzage bij de publieksbalie van het gemeentehuis, Leudalplein 1 te Heythuy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952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2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2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5155 360624</meta:user-defined>
    <meta:user-defined meta:name="DC.title">Ontwerpbeschikking wijziging omgevingsvergunning (artikel 2.31, tweede lid, onder b van de Wet algemene bepalingen omgevingsrecht)</meta:user-defined>
    <meta:user-defined meta:name="OVERHEID.PostcodeHuisnummer/OVERHEIDop.postcodeHuisnummer">6081AC 119</meta:user-defined>
    <meta:user-defined meta:name="OVERHEIDop.straatnaam">Napoleonsweg</meta:user-defined>
    <meta:user-defined meta:name="OVERHEIDop.woonplaats">Haelen</meta:user-defined>
    <meta:user-defined meta:name="DCTERMS.W3CDTF/DCTERMS.available">2019-10-16</meta:user-defined>
    <meta:user-defined meta:name="DCTERMS.W3CDTF/OVERHEIDop.jaargang">2019</meta:user-defined>
    <meta:user-defined meta:name="OVERHEIDop.publicationIssue">249529</meta:user-defined>
    <meta:user-defined meta:name="OVERHEIDop.GmbID/DC.identifier">gmb-2019-249529</meta:user-defined>
    <meta:user-defined meta:name="OVERHEIDop.versieInformatie"/>
  </office:meta>
</office:document-meta>
</file>