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Notarisappelgaarde 30, plaatsen van een dakkapel op het voor- en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otarisappelgaarde 30, het plaatsen van een dakkapel op het voor- en achterdakvlak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2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2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2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82</meta:user-defined>
    <dc:language>nl</dc:language>
    <meta:user-defined meta:name="OVERHEID.EPSG28992/DC.spatial">153838 467545</meta:user-defined>
    <meta:user-defined meta:name="DC.title">Amersfoort, Nieuwland, Omgevingsvergunning, Ontvangen aanvragen, Notarisappelgaarde 30, plaatsen van een dakkapel op het voor- en achterdakvlak, Rechtsmiddel: Geen. Ter informatie.</meta:user-defined>
    <meta:user-defined meta:name="OVERHEID.PostcodeHuisnummer/OVERHEIDop.postcodeHuisnummer">3824AG 30</meta:user-defined>
    <meta:user-defined meta:name="OVERHEIDop.straatnaam">Notarisappelgaarde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25</meta:user-defined>
    <meta:user-defined meta:name="OVERHEIDop.GmbID/DC.identifier">gmb-2019-249525</meta:user-defined>
    <meta:user-defined meta:name="OVERHEIDop.versieInformatie"/>
  </office:meta>
</office:document-meta>
</file>