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Ingediende sloopmelding, Kaasjeskruid 3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Ingediende sloopmelding, Kaasjeskruid 3, het verwijderen van asbesthoudend materiaal, Rechtsmiddel: Geen. Ter informatie.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52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2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2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797</meta:user-defined>
    <dc:language>nl</dc:language>
    <meta:user-defined meta:name="OVERHEID.EPSG28992/DC.spatial">154427 468236</meta:user-defined>
    <meta:user-defined meta:name="DC.title">Amersfoort, Nieuwland, Ingediende sloopmelding, Kaasjeskruid 3, verwijderen van asbesthoudend materiaal, Rechtsmiddel: Geen. Ter informatie.</meta:user-defined>
    <meta:user-defined meta:name="OVERHEID.PostcodeHuisnummer/OVERHEIDop.postcodeHuisnummer">3824NW 3</meta:user-defined>
    <meta:user-defined meta:name="OVERHEIDop.straatnaam">Kaasjeskruid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521</meta:user-defined>
    <meta:user-defined meta:name="OVERHEIDop.GmbID/DC.identifier">gmb-2019-249521</meta:user-defined>
    <meta:user-defined meta:name="OVERHEIDop.versieInformatie"/>
  </office:meta>
</office:document-meta>
</file>