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collectevergunningen verleend - Stichting Oranjecomité Angeren - collecte  - 13 april tot en met 18 april 2020 -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BURGEMEESTER EN WETHOUDERS. De datum van bekendmaking staat tussen haakjes.</text:p>
            <text:p text:style-name="common-al">
            <text:span text:style-name="nadrukvet">
              <text:span text:style-name="nadrukvet">Collectevergunningen</text:span>:</text:span> </text:p>
            <text:list text:style-name="id1-3-2-1-1-5">
              <text:list-item text:style-override="id1-3-2-1-1-5-1">
                <text:number>-</text:number>
                <text:p text:style-name="al">Stichting Oranjecomité Angeren, voor het houden van een collecte in Angeren in week 16 van 13 april tot en met 18 april 2020. (9 oktober 2019) <text:span text:style-name="nadrukvet"><text:span text:style-name="nadrukcur">(6687 EA) </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52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2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2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676 436204</meta:user-defined>
    <meta:user-defined meta:name="DC.title">Gemeente Lingewaard - collectevergunningen verleend - Stichting Oranjecomité Angeren - collecte  - 13 april tot en met 18 april 2020 - Angeren</meta:user-defined>
    <meta:user-defined meta:name="OVERHEID.PostcodeHuisnummer/OVERHEIDop.postcodeHuisnummer">6687</meta:user-defined>
    <meta:user-defined meta:name="OVERHEIDop.straatnaam">Viswei</meta:user-defined>
    <meta:user-defined meta:name="OVERHEIDop.woonplaats">Angeren</meta:user-defined>
    <meta:user-defined meta:name="DCTERMS.W3CDTF/DCTERMS.available">2019-10-16</meta:user-defined>
    <meta:user-defined meta:name="DCTERMS.W3CDTF/OVERHEIDop.jaargang">2019</meta:user-defined>
    <meta:user-defined meta:name="OVERHEIDop.publicationIssue">249520</meta:user-defined>
    <meta:user-defined meta:name="OVERHEIDop.GmbID/DC.identifier">gmb-2019-249520</meta:user-defined>
    <meta:user-defined meta:name="OVERHEIDop.versieInformatie"/>
  </office:meta>
</office:document-meta>
</file>