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27 Leeuwarden, (1103618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5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5 579522</meta:user-defined>
    <meta:user-defined meta:name="DC.title">Aangevraagde omgevingsvergunning Nieuwestad 27 Leeuwarden, (11036181) plaatsen van reclame.</meta:user-defined>
    <meta:user-defined meta:name="OVERHEID.PostcodeHuisnummer/OVERHEIDop.postcodeHuisnummer">8911CH 27</meta:user-defined>
    <meta:user-defined meta:name="OVERHEIDop.straatnaam">Nieuwestad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17</meta:user-defined>
    <meta:user-defined meta:name="OVERHEIDop.GmbID/DC.identifier">gmb-2019-249517</meta:user-defined>
    <meta:user-defined meta:name="OVERHEIDop.versieInformatie"/>
  </office:meta>
</office:document-meta>
</file>