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zendael 151, het bouwen va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Rozendael 151, het bouwen van een berging, 7314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51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860 548772</meta:user-defined>
    <meta:user-defined meta:name="DC.title">Gemeente Borger-Odoorn, Borger, Rozendael 151, het bouwen van een berging (aanvraag)</meta:user-defined>
    <meta:user-defined meta:name="OVERHEID.PostcodeHuisnummer/OVERHEIDop.postcodeHuisnummer">9531CT</meta:user-defined>
    <meta:user-defined meta:name="OVERHEIDop.straatnaam">Rozendael</meta:user-defined>
    <meta:user-defined meta:name="OVERHEIDop.woonplaats">Borg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516</meta:user-defined>
    <meta:user-defined meta:name="OVERHEIDop.GmbID/DC.identifier">gmb-2019-249516</meta:user-defined>
    <meta:user-defined meta:name="OVERHEIDop.versieInformatie"/>
  </office:meta>
</office:document-meta>
</file>