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Geweigerde vergunning (reguliere procedure), Tonnekreek 16, legaliseren van dakkapellen op het voor- en achterdakvlak, 02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Geweigerde vergunning (reguliere procedure), Tonnekreek 16, het legaliseren van dakkapellen op het voor- en achterdakvlak, 02-10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51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1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1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540</meta:user-defined>
    <dc:language>nl</dc:language>
    <meta:user-defined meta:name="OVERHEID.EPSG28992/DC.spatial">155684 466889</meta:user-defined>
    <meta:user-defined meta:name="DC.title">Amersfoort, Kattenbroek, Omgevingsvergunning, Geweigerde vergunning (reguliere procedure), Tonnekreek 16, legaliseren van dakkapellen op het voor- en achterdakvlak, 02-10-2019. Rechtsmiddel: Bezwaar</meta:user-defined>
    <meta:user-defined meta:name="OVERHEID.PostcodeHuisnummer/OVERHEIDop.postcodeHuisnummer">3823JJ 16</meta:user-defined>
    <meta:user-defined meta:name="OVERHEIDop.straatnaam">Tonnekreek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511</meta:user-defined>
    <meta:user-defined meta:name="OVERHEIDop.GmbID/DC.identifier">gmb-2019-249511</meta:user-defined>
    <meta:user-defined meta:name="OVERHEIDop.versieInformatie"/>
  </office:meta>
</office:document-meta>
</file>