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V. de Kleibakkers - Carnavalsoptocht Haalderen  - 23 februari 2020 -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C.V. de Kleibakkers, voor het organiseren van Carnavalsoptocht Haalderen in Haalderen op 23 februari 2020.<text:span text:style-name="nadrukvet"> <text:span text:style-name="nadrukcur">(6685 B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329 433021</meta:user-defined>
    <meta:user-defined meta:name="DC.title">Gemeente Lingewaard - Aanvraag evenementenvergunning - C.V. de Kleibakkers - Carnavalsoptocht Haalderen  - 23 februari 2020 - Haalderen</meta:user-defined>
    <meta:user-defined meta:name="OVERHEID.PostcodeHuisnummer/OVERHEIDop.postcodeHuisnummer">6685BK 17</meta:user-defined>
    <meta:user-defined meta:name="OVERHEIDop.straatnaam">Van der Mondeweg</meta:user-defined>
    <meta:user-defined meta:name="OVERHEIDop.woonplaats">Haalderen</meta:user-defined>
    <meta:user-defined meta:name="DCTERMS.W3CDTF/DCTERMS.available">2019-10-16</meta:user-defined>
    <meta:user-defined meta:name="DCTERMS.W3CDTF/OVERHEIDop.jaargang">2019</meta:user-defined>
    <meta:user-defined meta:name="OVERHEIDop.publicationIssue">249509</meta:user-defined>
    <meta:user-defined meta:name="OVERHEIDop.GmbID/DC.identifier">gmb-2019-249509</meta:user-defined>
    <meta:user-defined meta:name="OVERHEIDop.versieInformatie"/>
  </office:meta>
</office:document-meta>
</file>