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Piter Terpstrawei Leeuwarden, (11036281) bouwen van een opslag en het aanleggen van een dam (tijdelij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50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47 579821</meta:user-defined>
    <meta:user-defined meta:name="DC.title">Aangevraagde omgevingsvergunning nabij Piter Terpstrawei Leeuwarden, (11036281) bouwen van een opslag en het aanleggen van een dam (tijdelijk).</meta:user-defined>
    <meta:user-defined meta:name="OVERHEID.PostcodeHuisnummer/OVERHEIDop.postcodeHuisnummer">8914BJ 28a</meta:user-defined>
    <meta:user-defined meta:name="OVERHEIDop.straatnaam">Piter Terpstrawei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08</meta:user-defined>
    <meta:user-defined meta:name="OVERHEIDop.GmbID/DC.identifier">gmb-2019-249508</meta:user-defined>
    <meta:user-defined meta:name="OVERHEIDop.versieInformatie"/>
  </office:meta>
</office:document-meta>
</file>