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seweg 48 in Domburg, verlenging beslistermijn omgevingsvergunning voor het restaur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71389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164 399152</meta:user-defined>
    <meta:user-defined meta:name="DC.title">Domburgseweg 48 in Domburg, verlenging beslistermijn omgevingsvergunning voor het restaureren van de woning</meta:user-defined>
    <meta:user-defined meta:name="OVERHEID.PostcodeHuisnummer/OVERHEIDop.postcodeHuisnummer">4357NH 48</meta:user-defined>
    <meta:user-defined meta:name="OVERHEIDop.straatnaam">Domburgseweg|r:N287</meta:user-defined>
    <meta:user-defined meta:name="OVERHEIDop.woonplaats">Dom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04</meta:user-defined>
    <meta:user-defined meta:name="OVERHEIDop.GmbID/DC.identifier">gmb-2019-249504</meta:user-defined>
    <meta:user-defined meta:name="OVERHEIDop.versieInformatie"/>
  </office:meta>
</office:document-meta>
</file>