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lauleech 42 Wirdum, (1103620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4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7 573568</meta:user-defined>
    <meta:user-defined meta:name="DC.title">Aangevraagde omgevingsvergunning It Blauleech 42 Wirdum, (11036200) bouwen van een woning.</meta:user-defined>
    <meta:user-defined meta:name="OVERHEID.PostcodeHuisnummer/OVERHEIDop.postcodeHuisnummer">9088CJ 40</meta:user-defined>
    <meta:user-defined meta:name="OVERHEIDop.straatnaam">It Blauleech</meta:user-defined>
    <meta:user-defined meta:name="OVERHEIDop.woonplaats">Wird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84</meta:user-defined>
    <meta:user-defined meta:name="OVERHEIDop.GmbID/DC.identifier">gmb-2019-249484</meta:user-defined>
    <meta:user-defined meta:name="OVERHEIDop.versieInformatie"/>
  </office:meta>
</office:document-meta>
</file>