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ibbeflecht 49 Mantgum, (11036154) aanpass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947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7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7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6975 571538</meta:user-defined>
    <meta:user-defined meta:name="DC.title">Aangevraagde omgevingsvergunning Gibbeflecht 49 Mantgum, (11036154) aanpassen van de gevel.</meta:user-defined>
    <meta:user-defined meta:name="OVERHEID.PostcodeHuisnummer/OVERHEIDop.postcodeHuisnummer">9022AH 49</meta:user-defined>
    <meta:user-defined meta:name="OVERHEIDop.straatnaam">Gibbeflecht</meta:user-defined>
    <meta:user-defined meta:name="OVERHEIDop.woonplaats">Mantgu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470</meta:user-defined>
    <meta:user-defined meta:name="OVERHEIDop.GmbID/DC.identifier">gmb-2019-249470</meta:user-defined>
    <meta:user-defined meta:name="OVERHEIDop.versieInformatie"/>
  </office:meta>
</office:document-meta>
</file>