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Besluit tot verlengen beslistermijn, Eikstraat 10, het plaatsen van dakkapellen op het voor- en achterdakvlak van de woning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Besluit tot verlengen beslistermijn, Eikstraat 10, het plaatsen van dakkapellen op het voor- en achterdakvlak van de woning, Rechtsmiddel: Bezwaar</text:p>
            <text:p text:style-name="common-al"/>
            <text:p text:style-name="last-al">Stadsberichten, 30-0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946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46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46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Besluit tot verlengen beslistermijn, Eikstraat 10, het plaatsen van dakkapellen op het voor- en achterdakvlak van de woning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4946</meta:user-defined>
    <meta:user-defined meta:name="OVERHEIDop.GmbID/DC.identifier">gmb-2019-24946</meta:user-defined>
    <meta:user-defined meta:name="OVERHEID.TaxonomieBeleidsagenda/OVERHEID.category">Huisvesting | Organisatie en beleid</meta:user-defined>
    <meta:user-defined meta:name="OVERHEIDop.referentienummer">10191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MC 10</meta:user-defined>
    <meta:user-defined meta:name="OVERHEIDop.woonplaats">Amersfoort</meta:user-defined>
    <meta:user-defined meta:name="OVERHEIDop.straatnaam">Eik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837 463673</meta:user-defined>
    <meta:user-defined meta:name="OVERHEIDop.versieInformatie"/>
  </office:meta>
</office:document-meta>
</file>