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verbod Genooierweg (sectie G 34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text:p>
            <text:p text:style-name="common-al"/>
            <text:p text:style-name="common-al">Genooierweg (sectie G 347) te Velden</text:p>
            <text:p text:style-name="common-al">Voor het verbranden van afval in het kader van een vreugdevuur</text:p>
            <text:p text:style-name="common-al">Ontvangen op 1 oktober 2019</text:p>
            <text:p text:style-name="common-al">Verzonden op 14 oktober 2019</text:p>
            <text:p text:style-name="common-al">Kenmerk 1542667</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45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5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00.51 379755.31</meta:user-defined>
    <meta:user-defined meta:name="DC.title">stookverbod Genooierweg (sectie G 347) te Velden</meta:user-defined>
    <meta:user-defined meta:name="OVERHEID.PostcodeHuisnummer/OVERHEIDop.postcodeHuisnummer">5941NW 25</meta:user-defined>
    <meta:user-defined meta:name="OVERHEIDop.straatnaam">Genooierweg</meta:user-defined>
    <meta:user-defined meta:name="OVERHEIDop.woonplaats">Velden</meta:user-defined>
    <meta:user-defined meta:name="DCTERMS.W3CDTF/DCTERMS.available">2019-10-16</meta:user-defined>
    <meta:user-defined meta:name="DCTERMS.W3CDTF/OVERHEIDop.jaargang">2019</meta:user-defined>
    <meta:user-defined meta:name="OVERHEIDop.publicationIssue">249450</meta:user-defined>
    <meta:user-defined meta:name="OVERHEIDop.GmbID/DC.identifier">gmb-2019-249450</meta:user-defined>
    <meta:user-defined meta:name="OVERHEIDop.versieInformatie"/>
  </office:meta>
</office:document-meta>
</file>