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bij de oprit van Slenerweg 14: voor het snoeien/knotten van 2 lind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2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anuari 2019.</text:p>
            <text:p text:style-name="common-al"/>
            <text:p text:style-name="last-al">Zaak - 353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4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bij de oprit van Slenerweg 14: voor het snoeien/knotten van 2 lindebom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45</meta:user-defined>
    <meta:user-defined meta:name="OVERHEIDop.GmbID/DC.identifier">gmb-2019-249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H 14</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28 540634</meta:user-defined>
    <meta:user-defined meta:name="OVERHEIDop.versieInformatie"/>
  </office:meta>
</office:document-meta>
</file>