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werk of werkzaamheden uitvoeren (realisatie van een enkelzijdig in twee richtingen te berijden fietspad), Heldenseweg ong., 6086 P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werk of werkzaamheden uitvoeren (realisatie van een enkelzijdig in twee richtingen te berijden fietspad) op het adres Heldenseweg ong., 6086 PD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4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613 364494</meta:user-defined>
    <meta:user-defined meta:name="DC.title">Gemeente Leudal - verlenging beslistermijn omgevingsvergunning – werk of werkzaamheden uitvoeren (realisatie van een enkelzijdig in twee richtingen te berijden fietspad), Heldenseweg ong., 6086 PD Neer</meta:user-defined>
    <meta:user-defined meta:name="OVERHEID.PostcodeHuisnummer/OVERHEIDop.postcodeHuisnummer">6086</meta:user-defined>
    <meta:user-defined meta:name="OVERHEIDop.straatnaam">Heldenseweg</meta:user-defined>
    <meta:user-defined meta:name="OVERHEIDop.woonplaats">N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45</meta:user-defined>
    <meta:user-defined meta:name="OVERHEIDop.GmbID/DC.identifier">gmb-2019-249445</meta:user-defined>
    <meta:user-defined meta:name="OVERHEIDop.versieInformatie"/>
  </office:meta>
</office:document-meta>
</file>