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schoonheidssalon, Teunisbloem 17, 6245 T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schoonheidssalon in de garage/berging, gelegen op het perceel <text:span text:style-name="nadrukvet">Teunisbloem 17, 6245 TK  Eijsden </text:span>(ontvangen d.d. 10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44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47</meta:user-defined>
    <meta:user-defined meta:name="DCTERMS.abstract">het vestigen van een schoonheidssalon in de garage/berging</meta:user-defined>
    <dc:language>nl</dc:language>
    <meta:user-defined meta:name="OVERHEID.EPSG28992/DC.spatial">178706 310118</meta:user-defined>
    <meta:user-defined meta:name="DC.title">Ingekomen aanvraag omgevingsvergunning vestigen schoonheidssalon, Teunisbloem 17, 6245 TK  Eijsden</meta:user-defined>
    <meta:user-defined meta:name="OVERHEID.PostcodeHuisnummer/OVERHEIDop.postcodeHuisnummer">6245TK 17</meta:user-defined>
    <meta:user-defined meta:name="OVERHEIDop.straatnaam">Teunisbloem</meta:user-defined>
    <meta:user-defined meta:name="OVERHEIDop.woonplaats">Eijs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41</meta:user-defined>
    <meta:user-defined meta:name="OVERHEIDop.GmbID/DC.identifier">gmb-2019-249441</meta:user-defined>
    <meta:user-defined meta:name="OVERHEIDop.versieInformatie"/>
  </office:meta>
</office:document-meta>
</file>