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e Coevorden - Veldweg 9: voor het uitbreiden van de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december 2018. Besluit verzonden op 30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538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944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ande Coevorden - Veldweg 9: voor het uitbreiden van de 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944</meta:user-defined>
    <meta:user-defined meta:name="OVERHEIDop.GmbID/DC.identifier">gmb-2019-2494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29TE 9</meta:user-defined>
    <meta:user-defined meta:name="OVERHEIDop.woonplaats">Nieuwlande Coevorden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970 524839</meta:user-defined>
    <meta:user-defined meta:name="OVERHEIDop.versieInformatie"/>
  </office:meta>
</office:document-meta>
</file>